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background-color="#ffffff">
        <style:background-image/>
      </style:paragraph-properties>
      <style:text-properties fo:color="#000000"/>
    </style:style>
    <style:style style:name="P3" style:family="paragraph" style:parent-style-name="Standard">
      <style:paragraph-properties fo:background-color="#ffffff">
        <style:background-image/>
      </style:paragraph-properties>
      <style:text-properties fo:color="#000000" fo:language="en" fo:country="GB"/>
    </style:style>
    <style:style style:name="P4" style:family="paragraph" style:parent-style-name="Standard">
      <style:paragraph-properties style:line-height-at-least="0.688cm" fo:orphans="2" fo:widows="2" fo:background-color="#ffffff">
        <style:background-image/>
      </style:paragraph-properties>
      <style:text-properties fo:color="#000000" fo:language="en" fo:country="GB"/>
    </style:style>
    <style:style style:name="P5" style:family="paragraph" style:parent-style-name="Standard">
      <style:paragraph-properties fo:text-align="center" style:justify-single-word="false" fo:background-color="#ffffff">
        <style:background-image/>
      </style:paragraph-properties>
      <style:text-properties fo:color="#000000"/>
    </style:style>
    <style:style style:name="P6" style:family="paragraph" style:parent-style-name="Standard" style:list-style-name="WWNum1">
      <style:paragraph-properties fo:background-color="#ffffff">
        <style:background-image/>
      </style:paragraph-properties>
      <style:text-properties fo:color="#000000"/>
    </style:style>
    <style:style style:name="P7" style:family="paragraph" style:parent-style-name="Standard" style:list-style-name="WWNum2">
      <style:paragraph-properties fo:background-color="#ffffff">
        <style:background-image/>
      </style:paragraph-properties>
      <style:text-properties fo:color="#000000"/>
    </style:style>
    <style:style style:name="P8" style:family="paragraph" style:parent-style-name="Standard" style:list-style-name="WWNum3">
      <style:paragraph-properties fo:background-color="#ffffff">
        <style:background-image/>
      </style:paragraph-properties>
      <style:text-properties fo:color="#000000"/>
    </style:style>
    <style:style style:name="P9" style:family="paragraph" style:parent-style-name="Standard" style:list-style-name="WWNum4">
      <style:paragraph-properties fo:background-color="#ffffff">
        <style:background-image/>
      </style:paragraph-properties>
      <style:text-properties fo:color="#000000"/>
    </style:style>
    <style:style style:name="P10" style:family="paragraph" style:parent-style-name="Standard" style:master-page-name="Standard">
      <style:paragraph-properties fo:text-align="center" style:justify-single-word="false" style:page-number="auto" fo:background-color="#ffffff">
        <style:background-image/>
      </style:paragraph-properties>
      <style:text-properties fo:color="#000000" fo:font-size="18pt" fo:language="en" fo:country="GB" style:font-size-asian="18pt" style:font-size-complex="18pt"/>
    </style:style>
    <style:style style:name="T1" style:family="text">
      <style:text-properties fo:color="#ff0000" fo:font-size="28pt" fo:language="en" fo:country="GB" fo:font-weight="bold" style:font-size-asian="28pt" style:font-weight-asian="bold" style:font-size-complex="28pt" style:font-weight-complex="bold"/>
    </style:style>
    <style:style style:name="T2" style:family="text">
      <style:text-properties fo:color="#ff0000" fo:language="en" fo:country="GB"/>
    </style:style>
    <style:style style:name="T3" style:family="text">
      <style:text-properties fo:color="#ff0000" style:text-position="super 58%" fo:language="en" fo:country="GB"/>
    </style:style>
    <style:style style:name="T4" style:family="text">
      <style:text-properties fo:color="#ff0000" fo:font-size="14pt" fo:language="en" fo:country="GB" fo:font-weight="bold" style:font-size-asian="14pt" style:font-weight-asian="bold" style:font-size-complex="14pt"/>
    </style:style>
    <style:style style:name="T5" style:family="text">
      <style:text-properties fo:color="#ff0000" fo:font-size="14pt" fo:language="en" fo:country="GB" fo:font-weight="bold" style:font-size-asian="14pt" style:font-weight-asian="bold" style:font-size-complex="14pt" style:font-weight-complex="bold"/>
    </style:style>
    <style:style style:name="T6" style:family="text">
      <style:text-properties fo:font-size="28pt" fo:language="en" fo:country="GB" fo:font-weight="bold" style:font-size-asian="28pt" style:font-weight-asian="bold" style:font-size-complex="28pt" style:font-weight-complex="bold"/>
    </style:style>
    <style:style style:name="T7" style:family="text">
      <style:text-properties fo:language="en" fo:country="GB"/>
    </style:style>
    <style:style style:name="T8" style:family="text">
      <style:text-properties fo:font-size="16pt" fo:language="en" fo:country="GB" style:font-size-asian="16pt" style:font-size-complex="16pt"/>
    </style:style>
    <style:style style:name="T9" style:family="text">
      <style:text-properties fo:color="#000000" fo:language="en" fo:country="GB"/>
    </style:style>
    <style:style style:name="T10" style:family="text">
      <style:text-properties fo:font-size="14pt" fo:language="en" fo:country="GB" fo:font-weight="bold" style:font-size-asian="14pt" style:font-weight-asian="bold" style:font-size-complex="14pt" style:font-weight-complex="bold"/>
    </style:style>
    <style:style style:name="T11" style:family="text">
      <style:text-properties style:text-position="super 58%"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text:span text:style-name="T6">Theater </text:span><text:span text:style-name="T6">Life</text:span></text:p>
      <text:p text:style-name="P5"><text:span text:style-name="T8">Project presentation</text:span></text:p>
      <text:p text:style-name="P3"/>
      <text:p text:style-name="P2"><text:span text:style-name="T7">Live a complete 360-degree </text:span><text:span text:style-name="T7">cathartic</text:span><text:span text:style-name="T7"> experience </text:span><text:span text:style-name="T7">to learn and engage </text:span><text:span text:style-name="T7">with each other how the small ecosystem that is a theatre </text:span><text:span text:style-name="T7">company </text:span><text:span text:style-name="T7">operation. </text:span><text:span text:style-name="T7">The awareness of one's body and its movements, the basics of acting, how to promote a show and how to develop music and sets with the richness, </text:span><text:span text:style-name="T7">explorations and freedom of creative expression that each participant will bring to the group.</text:span></text:p>
      <text:p text:style-name="P3"/>
      <text:p text:style-name="P2"><text:span text:style-name="T10">More information:</text:span></text:p>
      <text:list xml:id="list4125776593692498581" text:style-name="WWNum1">
        <text:list-item>
          <text:p text:style-name="P6"><text:span text:style-name="T7">Blockhaus Ahlhorn Kinder und Jugendhaus der Ev.-Luth. Kirche in Oldenburg will welcome the </text:span><text:span text:style-name="T7">Theater </text:span><text:span text:style-name="T7">Life project.</text:span></text:p>
        </text:list-item>
        <text:list-item>
          <text:p text:style-name="P6"><text:span text:style-name="T7">The project will commence on the 6</text:span><text:span text:style-name="T11">th</text:span><text:span text:style-name="T7"> July. There will be no workshops on the “Arrival Day”.</text:span><text:span text:style-name="T7"> Participants will have the full day to complete their trip and settle into their rooms. “</text:span><text:span text:style-name="T7">Departure day” is on 24</text:span><text:span text:style-name="T11">th</text:span><text:span text:style-name="T7"> July.</text:span></text:p>
        </text:list-item>
        <text:list-item>
          <text:p text:style-name="P6"><text:span text:style-name="T7">The Blockhouse will take care of reimbursing the travel costs of the participants with a maximum limit of €200 per person. For the refund it will be necessary to keep the original receipts of the tickets.</text:span></text:p>
        </text:list-item>
        <text:list-item>
          <text:p text:style-name="P6"><text:span text:style-name="T7">Accommodation and food will be provided free of charge for participants by the Blockhouse.</text:span></text:p>
        </text:list-item>
        <text:list-item>
          <text:p text:style-name="P6"><text:span text:style-name="T7">Participants will be asked to report any allergies or special needs prior to the project.</text:span></text:p>
        </text:list-item>
        <text:list-item>
          <text:p text:style-name="P6"><text:span text:style-name="T7">Participants must be between 18 and 24 years old and must present a motivation letter and a video presentation.</text:span></text:p>
        </text:list-item>
      </text:list>
      <text:p text:style-name="P3"/>
      <text:p text:style-name="P3"/>
      <text:p text:style-name="P2"><text:span text:style-name="T10">Theater</text:span><text:span text:style-name="T10"> </text:span><text:span text:style-name="T10">Life Goals:</text:span></text:p>
      <text:p text:style-name="P2"><text:span text:style-name="T7">To create a complete experience in the life of a theatre </text:span><text:span text:style-name="T7">company with all the roles that correspond to it:</text:span></text:p>
      <text:list xml:id="list4062148001359850235" text:style-name="WWNum2">
        <text:list-item>
          <text:p text:style-name="P7"><text:span text:style-name="T7">Actors</text:span></text:p>
        </text:list-item>
        <text:list-item>
          <text:p text:style-name="P7"><text:span text:style-name="T7">Scenographers</text:span></text:p>
        </text:list-item>
        <text:list-item>
          <text:p text:style-name="P7"><text:span text:style-name="T7">Musicians</text:span></text:p>
        </text:list-item>
        <text:list-item>
          <text:p text:style-name="P7"><text:span text:style-name="T7">Video maker</text:span></text:p>
        </text:list-item>
      </text:list>
      <text:p text:style-name="P3"/>
      <text:p text:style-name="P2"><text:span text:style-name="T7">The theatre, </text:span><text:span text:style-name="T7">in </text:span><text:span text:style-name="T7">summation of variously combined artistic expressions, is perhaps the most natural among the forms of art, since its main instrument is the human being as a whole. </text:span><text:span text:style-name="T7">In </text:span><text:span text:style-name="T7">order for this natural predisposition to become "theatre", however, it is necessary that the body, gestures, actions, emotions and words become a harmonious complex of languages used consciously. This is one of the first and main purposes of the laboratory: through specific exercises, to accompany the person towards a greater awareness of his means of expression, gradually developing precise potential. From this point of view, the </text:span><text:span text:style-name="T7">theater </text:span><text:span text:style-name="T7">reveals itself as a tool for strengthening the ego, as it is precisely through the use of one's own intellectual and bodily means that the actor transforms himself into something else, drawing a double pleasure from this game: that to go out of oneself and at the same time to be more completely oneself. </text:span><text:span text:style-name="T7">The reference to play and its value of discovery-imitation-learning is not casual, since </text:span><text:span text:style-name="T7">theater</text:span><text:span text:style-name="T7"> always </text:span><text:span text:style-name="T7">favours</text:span><text:span text:style-name="T7"> a playful attitude which </text:span><text:span text:style-name="T7">encourage and enhance </text:span><text:span text:style-name="T7">the creative development of each individual </text:span><text:span text:style-name="T7">involvement </text:span><text:span text:style-name="T7">in group work. In this sense, it is </text:span><text:soft-page-break/><text:span text:style-name="T7">important to add that the</text:span><text:span text:style-name="T7">atrical activity, as a group </text:span><text:span text:style-name="T7">interaction</text:span><text:span text:style-name="T7"> is therefore a relationship activity </text:span><text:span text:style-name="T7">that </text:span><text:span text:style-name="T7">tends to build communicative dynamics based on making one's feelings explicit, thus </text:span><text:span text:style-name="T7">favouring</text:span><text:span text:style-name="T7"> constructive meeting processes, sometimes even with natural therapeutic and social </text:span><text:span text:style-name="T7">outcomes. </text:span><text:span text:style-name="T7">Doing theatre is then above all useful for highlighting some details of the individual imagination, it helps to pay attention to one's ways of being in relation to the </text:span><text:span text:style-name="T7">behaviour </text:span><text:span text:style-name="T7">of others, it allows one to identify a space in which to exercise one's imagination in a context dedicated to simulation. The importance of the theatrical game lies precisely in the possibility of transferring other models of reality to a plane other than reality, a substitute territory on which to carry out experiments and tests, checks and explorations, in order to then return to reality and modify, correct or protect it depending on the results provided by the model.</text:span></text:p>
      <text:p text:style-name="P4"/>
      <text:p text:style-name="P2"><text:span text:style-name="T10">Workshop:</text:span></text:p>
      <text:list xml:id="list5888005060093534552" text:style-name="WWNum3">
        <text:list-item>
          <text:p text:style-name="P8"><text:span text:style-name="T7">Know yourself and your body language</text:span></text:p>
        </text:list-item>
        <text:list-item>
          <text:p text:style-name="P8"><text:span text:style-name="T7">Trust in yourself and in the group</text:span></text:p>
        </text:list-item>
        <text:list-item>
          <text:p text:style-name="P8"><text:span text:style-name="T7">Imitation as a tool of knowledge</text:span></text:p>
        </text:list-item>
        <text:list-item>
          <text:p text:style-name="P8"><text:span text:style-name="T7">The presence of the scene</text:span></text:p>
        </text:list-item>
        <text:list-item>
          <text:p text:style-name="P8"><text:span text:style-name="T7">Voice setting elements</text:span></text:p>
        </text:list-item>
        <text:list-item>
          <text:p text:style-name="P8"><text:span text:style-name="T7">Composition of the materials created</text:span></text:p>
        </text:list-item>
        <text:list-item>
          <text:p text:style-name="P8"><text:span text:style-name="T7">Structuring of the stage action</text:span></text:p>
        </text:list-item>
        <text:list-item>
          <text:p text:style-name="P8"><text:span text:style-name="T7">Staging of the show</text:span></text:p>
        </text:list-item>
      </text:list>
      <text:p text:style-name="P3"/>
      <text:p text:style-name="P2"><text:span text:style-name="T7">All participants will follow the workshops every day, then there will be moments dedicated to the rehearsals of the show in which the different groups will work simultaneously:</text:span></text:p>
      <text:list xml:id="list2156421793561804040" text:style-name="WWNum4">
        <text:list-item>
          <text:p text:style-name="P9"><text:span text:style-name="T7">The actors will rehearse and take care of the staging</text:span></text:p>
        </text:list-item>
        <text:list-item>
          <text:p text:style-name="P9"><text:span text:style-name="T7">The set designers will work with the materials available to construct the setting for the show</text:span></text:p>
        </text:list-item>
        <text:list-item>
          <text:p text:style-name="P9"><text:span text:style-name="T7">The musicians will be invited to create or search for suitable music to accompany different moments of the show</text:span></text:p>
        </text:list-item>
        <text:list-item>
          <text:p text:style-name="P9"><text:span text:style-name="T7">The </text:span><text:span text:style-name="T7">video makers </text:span><text:span text:style-name="T7">will take care of filming all these working moments in order to create a mini-documentary that will be used to promote the project and for post-project dissemination.</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language="it" fo:country="IT" style:letter-kerning="true" style:font-name-asian="SimSun" style:language-asian="zh" style:country-asian="CN" style:font-name-complex="Lucida Sans"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zidoffay@googlemail.com</meta:initial-creator>
    <meta:editing-cycles>8</meta:editing-cycles>
    <meta:creation-date>2023-02-20T09:14:00</meta:creation-date>
    <dc:date>2023-02-20T19:27:15.80</dc:date>
    <meta:editing-duration>PT47S</meta:editing-duration>
    <meta:generator>OpenOffice/4.1.11$Win32 OpenOffice.org_project/4111m1$Build-9808</meta:generator>
    <meta:document-statistic meta:table-count="0" meta:image-count="0" meta:object-count="0" meta:page-count="2" meta:paragraph-count="31" meta:word-count="742" meta:character-count="4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